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4<text:span text:style-name="T15">.04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466562362681214277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<text:s/></text:span></text:span><text:span text:style-name="Default_20_Paragraph_20_Font"><text:span text:style-name="T23">Набавка материјала за исплаку- полимер и бушаћа круна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 </text:span></text:span><text:span text:style-name="Default_20_Paragraph_20_Font"><text:span text:style-name="T22">109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5">26</text:span><text:span text:style-name="T17">.04.2024</text:span><text:span text:style-name="T21"> <text:s/>до 1</text:span><text:span text:style-name="T20">4</text:span><text:span text:style-name="T21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490939240915503209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4-24T09:21:34.30</dc:date>
    <meta:print-date>2024-04-03T13:34:17.99</meta:print-date>
    <meta:editing-cycles>66</meta:editing-cycles>
    <meta:editing-duration>PT8H17M33S</meta:editing-duration>
    <meta:printed-by>Marija Ivaz</meta:printed-by>
    <meta:document-statistic meta:table-count="1" meta:image-count="2" meta:object-count="0" meta:page-count="2" meta:paragraph-count="42" meta:word-count="313" meta:character-count="22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